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9D000002C50E12DED778A2DA25.png" manifest:media-type="image/png"/>
  <manifest:file-entry manifest:full-path="Pictures/1000020000000A9D0000016272A84B98C2DB056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ca" fo:country="ES" style:language-asian="es" style:country-asian="ES"/>
    </style:style>
    <style:style style:name="P2" style:family="paragraph" style:parent-style-name="Footer">
      <style:text-properties fo:language="ca" fo:country="ES" style:language-asian="es" style:country-asian="ES"/>
    </style:style>
    <style:style style:name="P3" style:family="paragraph" style:parent-style-name="Text_20_body">
      <style:paragraph-properties fo:line-height="100%"/>
      <style:text-properties fo:language="ca" fo:country="ES"/>
    </style:style>
    <style:style style:name="P4" style:family="paragraph" style:parent-style-name="Standard">
      <style:paragraph-properties fo:text-align="justify" style:justify-single-word="false"/>
      <style:text-properties fo:language="ca" fo:country="ES"/>
    </style:style>
    <style:style style:name="P5" style:family="paragraph" style:parent-style-name="Standard">
      <style:paragraph-properties fo:text-align="justify" style:justify-single-word="false"/>
      <style:text-properties fo:language="ca" fo:country="ES" officeooo:paragraph-rsid="002f0a2a"/>
    </style:style>
    <style:style style:name="P6" style:family="paragraph" style:parent-style-name="Standard">
      <style:paragraph-properties fo:text-align="justify" style:justify-single-word="false"/>
      <style:text-properties fo:language="ca" fo:country="ES" officeooo:paragraph-rsid="00277c5e"/>
    </style:style>
    <style:style style:name="P7" style:family="paragraph" style:parent-style-name="Standard">
      <style:paragraph-properties fo:text-align="justify" style:justify-single-word="false"/>
      <style:text-properties fo:language="ca" fo:country="ES" officeooo:paragraph-rsid="003ed633"/>
    </style:style>
    <style:style style:name="P8" style:family="paragraph" style:parent-style-name="Standard">
      <style:paragraph-properties fo:text-align="justify" style:justify-single-word="false"/>
      <style:text-properties fo:language="ca" fo:country="ES" officeooo:rsid="0026127b" officeooo:paragraph-rsid="0026127b"/>
    </style:style>
    <style:style style:name="P9" style:family="paragraph" style:parent-style-name="Standard">
      <style:paragraph-properties fo:text-align="justify" style:justify-single-word="false"/>
      <style:text-properties style:font-name="Tahoma" fo:language="ca" fo:country="ES" style:font-name-complex="Tahoma"/>
    </style:style>
    <style:style style:name="P10" style:family="paragraph" style:parent-style-name="Standard">
      <style:paragraph-properties fo:text-align="justify" style:justify-single-word="false"/>
      <style:text-properties style:font-name="Tahoma" fo:language="ca" fo:country="ES" fo:background-color="transparent" style:font-name-complex="Tahoma"/>
    </style:style>
    <style:style style:name="P11" style:family="paragraph" style:parent-style-name="Standard">
      <style:paragraph-properties fo:text-align="justify" style:justify-single-word="false"/>
      <style:text-properties style:font-name="Tahoma" fo:language="ca" fo:country="ES" officeooo:paragraph-rsid="000aa933" fo:background-color="transparent" style:font-name-complex="Tahoma"/>
    </style:style>
    <style:style style:name="P12" style:family="paragraph" style:parent-style-name="Standard">
      <style:paragraph-properties fo:text-align="justify" style:justify-single-word="false"/>
      <style:text-properties style:font-name="Tahoma" fo:language="ca" fo:country="ES" officeooo:rsid="0023fbc8" officeooo:paragraph-rsid="002f0a2a" fo:background-color="transparent" style:font-name-complex="Tahoma"/>
    </style:style>
    <style:style style:name="P13" style:family="paragraph" style:parent-style-name="Standard">
      <style:paragraph-properties fo:text-align="center" style:justify-single-word="false"/>
      <style:text-properties style:font-name="Tahoma" fo:language="ca" fo:country="ES" fo:font-weight="bold" style:font-weight-asian="bold" style:font-name-complex="Tahoma" style:font-weight-complex="bold"/>
    </style:style>
    <style:style style:name="P14" style:family="paragraph" style:parent-style-name="Standard">
      <style:paragraph-properties fo:text-align="justify" style:justify-single-word="false"/>
      <style:text-properties style:font-name="Tahoma" fo:language="ca" fo:country="ES" fo:font-weight="bold" officeooo:rsid="002f0a2a" style:font-weight-asian="bold" style:font-name-complex="Tahoma"/>
    </style:style>
    <style:style style:name="P15" style:family="paragraph" style:parent-style-name="Standard">
      <style:paragraph-properties fo:text-align="justify" style:justify-single-word="false" fo:orphans="0" fo:widows="0" style:text-autospace="none"/>
      <style:text-properties style:font-name="Tahoma" fo:language="ca" fo:country="ES" style:language-asian="zh" style:country-asian="CN" style:font-name-complex="Tahoma" style:language-complex="ar" style:country-complex="SA"/>
    </style:style>
    <style:style style:name="P16" style:family="paragraph" style:parent-style-name="Standard">
      <style:paragraph-properties fo:text-align="justify" style:justify-single-word="false"/>
      <style:text-properties style:font-name="Tahoma" fo:font-size="10pt" fo:language="ca" fo:country="ES" fo:background-color="transparent" style:font-size-asian="10pt" style:font-name-complex="Tahoma"/>
    </style:style>
    <style:style style:name="P17" style:family="paragraph" style:parent-style-name="Standard">
      <style:paragraph-properties fo:text-align="justify" style:justify-single-word="false"/>
      <style:text-properties style:font-name="Tahoma" fo:font-size="10pt" fo:language="ca" fo:country="ES" officeooo:paragraph-rsid="00353ff9" fo:background-color="transparent" style:font-size-asian="10pt" style:font-name-complex="Tahoma"/>
    </style:style>
    <style:style style:name="P18" style:family="paragraph" style:parent-style-name="Standard">
      <style:paragraph-properties fo:text-align="justify" style:justify-single-word="false"/>
      <style:text-properties style:font-name="Tahoma" fo:font-size="10pt" fo:language="ca" fo:country="ES" officeooo:paragraph-rsid="00124323" fo:background-color="transparent" style:font-size-asian="10pt" style:font-name-complex="Tahoma"/>
    </style:style>
    <style:style style:name="P19" style:family="paragraph" style:parent-style-name="Standard">
      <style:paragraph-properties fo:text-align="justify" style:justify-single-word="false"/>
      <style:text-properties style:font-name="Tahoma" fo:font-size="10pt" fo:language="ca" fo:country="ES" officeooo:rsid="0026127b" officeooo:paragraph-rsid="0026127b" fo:background-color="transparent" style:font-size-asian="10pt" style:font-name-complex="Tahoma"/>
    </style:style>
    <style:style style:name="P20" style:family="paragraph" style:parent-style-name="Standard">
      <style:paragraph-properties fo:text-align="justify" style:justify-single-word="false"/>
      <style:text-properties style:font-name="Tahoma" fo:font-size="10pt" fo:language="ca" fo:country="ES" officeooo:rsid="0026127b" officeooo:paragraph-rsid="00353ff9" fo:background-color="transparent" style:font-size-asian="10pt" style:font-name-complex="Tahoma"/>
    </style:style>
    <style:style style:name="P21" style:family="paragraph" style:parent-style-name="Standard">
      <style:paragraph-properties fo:text-align="justify" style:justify-single-word="false"/>
      <style:text-properties style:font-name="Tahoma" fo:font-size="10pt" fo:language="ca" fo:country="ES" officeooo:rsid="000aa933" officeooo:paragraph-rsid="00313d96" fo:background-color="transparent" style:font-size-asian="10pt" style:font-name-complex="Tahoma"/>
    </style:style>
    <style:style style:name="P22" style:family="paragraph" style:parent-style-name="Standard">
      <style:paragraph-properties fo:text-align="justify" style:justify-single-word="false"/>
      <style:text-properties style:font-name="Tahoma" fo:font-size="10pt" fo:language="ca" fo:country="ES" officeooo:rsid="000aa933" officeooo:paragraph-rsid="00323bea" fo:background-color="transparent" style:font-size-asian="10pt" style:font-name-complex="Tahoma"/>
    </style:style>
    <style:style style:name="P23" style:family="paragraph" style:parent-style-name="Standard">
      <style:paragraph-properties fo:text-align="justify" style:justify-single-word="false"/>
      <style:text-properties style:font-name="Tahoma" fo:font-size="10pt" fo:language="ca" fo:country="ES" officeooo:rsid="000aa933" officeooo:paragraph-rsid="0033b5b3" fo:background-color="transparent" style:font-size-asian="10pt" style:font-name-complex="Tahoma"/>
    </style:style>
    <style:style style:name="P24" style:family="paragraph" style:parent-style-name="Standard">
      <style:paragraph-properties fo:text-align="justify" style:justify-single-word="false"/>
      <style:text-properties style:font-name="Tahoma" fo:font-size="10pt" fo:language="ca" fo:country="ES" officeooo:rsid="003583db" officeooo:paragraph-rsid="003583db" fo:background-color="transparent" style:font-size-asian="10pt" style:font-name-complex="Tahoma"/>
    </style:style>
    <style:style style:name="P25" style:family="paragraph" style:parent-style-name="Standard">
      <style:paragraph-properties fo:text-align="justify" style:justify-single-word="false"/>
      <style:text-properties style:font-name="Tahoma" fo:font-size="10pt" fo:language="ca" fo:country="ES" fo:font-weight="bold" fo:background-color="transparent" style:font-size-asian="10pt" style:font-weight-asian="bold" style:font-name-complex="Tahoma" style:font-weight-complex="bold"/>
    </style:style>
    <style:style style:name="P26" style:family="paragraph" style:parent-style-name="Standard">
      <style:paragraph-properties fo:text-align="justify" style:justify-single-word="false"/>
      <style:text-properties style:font-name="Tahoma" fo:font-size="10pt" fo:language="ca" fo:country="ES" fo:font-weight="bold" officeooo:paragraph-rsid="0017458a" fo:background-color="transparent" style:font-size-asian="10pt" style:font-weight-asian="bold" style:font-name-complex="Tahoma"/>
    </style:style>
    <style:style style:name="P27" style:family="paragraph" style:parent-style-name="Standard">
      <style:paragraph-properties fo:text-align="justify" style:justify-single-word="false"/>
      <style:text-properties style:font-name="Tahoma" fo:font-size="10pt" fo:language="ca" fo:country="ES" fo:font-style="normal" style:text-underline-style="none" fo:font-weight="normal" fo:background-color="transparent" style:font-size-asian="10pt" style:font-style-asian="normal" style:font-weight-asian="normal" style:font-name-complex="Tahoma" style:font-style-complex="normal" style:font-weight-complex="normal"/>
    </style:style>
    <style:style style:name="P28" style:family="paragraph" style:parent-style-name="Standard">
      <style:paragraph-properties fo:text-align="justify" style:justify-single-word="false"/>
      <style:text-properties style:font-name="Tahoma" fo:font-size="10pt" fo:language="ca" fo:country="ES" fo:font-style="normal" style:text-underline-style="none" fo:font-weight="normal" officeooo:rsid="002a6f00" officeooo:paragraph-rsid="002ca40d" fo:background-color="transparent" style:font-size-asian="10pt" style:font-style-asian="normal" style:font-weight-asian="normal" style:font-name-complex="Tahoma" style:font-style-complex="normal" style:font-weight-complex="normal"/>
    </style:style>
    <style:style style:name="P29" style:family="paragraph" style:parent-style-name="Standard">
      <style:paragraph-properties fo:text-align="justify" style:justify-single-word="false"/>
      <style:text-properties style:font-name="Tahoma" fo:font-size="10pt" fo:language="ca" fo:country="ES" fo:font-style="normal" style:text-underline-style="none" fo:font-weight="normal" officeooo:rsid="00353ff9" officeooo:paragraph-rsid="003984ad" fo:background-color="transparent" style:font-size-asian="10pt" style:font-style-asian="normal" style:font-weight-asian="normal" style:font-name-complex="Tahoma" style:font-style-complex="normal" style:font-weight-complex="normal"/>
    </style:style>
    <style:style style:name="P30" style:family="paragraph" style:parent-style-name="Standard">
      <style:paragraph-properties fo:text-align="justify" style:justify-single-word="false"/>
      <style:text-properties style:font-name="Tahoma" fo:font-size="10pt" fo:language="ca" fo:country="ES" fo:font-style="normal" style:text-underline-style="none" fo:font-weight="bold" officeooo:rsid="002a6f00" officeooo:paragraph-rsid="003583db" fo:background-color="transparent" style:font-size-asian="10pt" style:font-style-asian="normal" style:font-weight-asian="bold" style:font-name-complex="Tahoma" style:font-style-complex="normal" style:font-weight-complex="bold"/>
    </style:style>
    <style:style style:name="P31" style:family="paragraph" style:parent-style-name="Standard">
      <style:paragraph-properties fo:text-align="justify" style:justify-single-word="false"/>
      <style:text-properties officeooo:paragraph-rsid="003984ad"/>
    </style:style>
    <style:style style:name="P32" style:family="paragraph" style:parent-style-name="Standard">
      <style:paragraph-properties fo:text-align="justify" style:justify-single-word="false"/>
      <style:text-properties officeooo:paragraph-rsid="0039e60f"/>
    </style:style>
    <style:style style:name="P33" style:family="paragraph" style:parent-style-name="Standard">
      <style:paragraph-properties fo:text-align="justify" style:justify-single-word="false"/>
      <style:text-properties officeooo:paragraph-rsid="003aa12b"/>
    </style:style>
    <style:style style:name="P34" style:family="paragraph" style:parent-style-name="Standard">
      <style:paragraph-properties fo:margin-left="1.244cm" fo:margin-right="0cm" fo:text-align="justify" style:justify-single-word="false" fo:text-indent="0cm" style:auto-text-indent="false"/>
      <style:text-properties style:font-name="Tahoma" fo:language="ca" fo:country="ES" style:font-name-complex="Tahoma"/>
    </style:style>
    <style:style style:name="P35" style:family="paragraph" style:parent-style-name="Standard">
      <style:paragraph-properties fo:margin-left="0cm" fo:margin-right="0cm" fo:text-align="justify" style:justify-single-word="false" fo:text-indent="0cm" style:auto-text-indent="false"/>
      <style:text-properties style:font-name="Tahoma" fo:language="ca" fo:country="ES" style:font-name-complex="Tahoma"/>
    </style:style>
    <style:style style:name="P36" style:family="paragraph" style:parent-style-name="Standard">
      <style:paragraph-properties fo:margin-left="0cm" fo:margin-right="0cm" fo:text-align="justify" style:justify-single-word="false" fo:text-indent="1.244cm" style:auto-text-indent="false"/>
      <style:text-properties style:font-name="Tahoma" fo:language="ca" fo:country="ES" style:font-name-complex="Tahoma"/>
    </style:style>
    <style:style style:name="P37" style:family="paragraph" style:parent-style-name="Standard">
      <style:paragraph-properties fo:margin-left="0cm" fo:margin-right="0cm" fo:text-align="justify" style:justify-single-word="false" fo:orphans="0" fo:widows="0" fo:text-indent="1.198cm" style:auto-text-indent="false" style:text-autospace="none"/>
      <style:text-properties style:font-name="Tahoma" fo:language="ca" fo:country="ES" style:font-name-complex="Tahoma"/>
    </style:style>
    <style:style style:name="P38" style:family="paragraph" style:parent-style-name="Standard">
      <style:paragraph-properties fo:margin-left="0.499cm" fo:margin-right="0cm" fo:text-align="justify" style:justify-single-word="false" fo:orphans="0" fo:widows="0" fo:text-indent="0cm" style:auto-text-indent="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Tahoma" fo:language="ca" fo:country="ES" style:font-name-complex="Tahoma"/>
    </style:style>
    <style:style style:name="P39" style:family="paragraph" style:parent-style-name="Standard">
      <style:paragraph-properties fo:margin-left="0cm" fo:margin-right="0cm" fo:text-align="justify" style:justify-single-word="false" fo:text-indent="1.249cm" style:auto-text-indent="false"/>
      <style:text-properties style:font-name="Tahoma" fo:language="ca" fo:country="ES" style:font-name-complex="Tahoma"/>
    </style:style>
    <style:style style:name="P40" style:family="paragraph" style:parent-style-name="Standard" style:master-page-name="Standard">
      <style:paragraph-properties fo:text-align="center" style:justify-single-word="false" style:page-number="auto"/>
      <style:text-properties style:font-name="Tahoma" fo:language="ca" fo:country="ES" fo:font-weight="bold" style:font-weight-asian="bold" style:font-name-complex="Tahoma" style:font-weight-complex="bold"/>
    </style:style>
    <style:style style:name="P41" style:family="paragraph" style:parent-style-name="Standard" style:list-style-name="WW8Num2">
      <style:paragraph-properties fo:text-align="justify" style:justify-single-word="false"/>
      <style:text-properties style:font-name="Tahoma" fo:language="ca" fo:country="ES" style:font-name-complex="Tahoma"/>
    </style:style>
    <style:style style:name="P42" style:family="paragraph" style:parent-style-name="Standard" style:list-style-name="WW8Num2">
      <style:paragraph-properties fo:text-align="justify" style:justify-single-word="false"/>
      <style:text-properties style:font-name="Tahoma" fo:language="ca" fo:country="ES" fo:background-color="transparent" style:font-name-complex="Tahoma"/>
    </style:style>
    <style:style style:name="P43" style:family="paragraph" style:parent-style-name="Standard" style:list-style-name="WW8Num2">
      <style:paragraph-properties fo:text-align="justify" style:justify-single-word="false"/>
      <style:text-properties style:font-name="Tahoma" fo:language="ca" fo:country="ES" officeooo:paragraph-rsid="00177ebb" fo:background-color="transparent" style:font-name-complex="Tahoma"/>
    </style:style>
    <style:style style:name="P44" style:family="paragraph" style:parent-style-name="Standard" style:list-style-name="WW8Num2">
      <style:paragraph-properties fo:text-align="justify" style:justify-single-word="false"/>
      <style:text-properties style:font-name="Tahoma" fo:language="ca" fo:country="ES" officeooo:paragraph-rsid="0023fbc8" fo:background-color="transparent" style:font-name-complex="Tahoma"/>
    </style:style>
    <style:style style:name="P45" style:family="paragraph" style:parent-style-name="Standard" style:list-style-name="WW8Num2">
      <style:paragraph-properties fo:text-align="justify" style:justify-single-word="false"/>
      <style:text-properties style:font-name="Tahoma" fo:language="ca" fo:country="ES" officeooo:paragraph-rsid="000aa933" fo:background-color="transparent" style:font-name-complex="Tahoma"/>
    </style:style>
    <style:style style:name="P46" style:family="paragraph" style:parent-style-name="Standard" style:list-style-name="WW8Num2">
      <style:paragraph-properties fo:text-align="justify" style:justify-single-word="false"/>
      <style:text-properties style:font-name="Tahoma" fo:language="ca" fo:country="ES" officeooo:rsid="00177ebb" officeooo:paragraph-rsid="0023fbc8" fo:background-color="transparent" style:font-name-complex="Tahoma"/>
    </style:style>
    <style:style style:name="P47" style:family="paragraph" style:parent-style-name="Standard" style:list-style-name="WW8Num2">
      <style:paragraph-properties fo:text-align="justify" style:justify-single-word="false"/>
      <style:text-properties style:font-name="Tahoma" fo:language="ca" fo:country="ES" officeooo:rsid="00177ebb" officeooo:paragraph-rsid="002f0a2a" fo:background-color="transparent" style:font-name-complex="Tahoma"/>
    </style:style>
    <style:style style:name="P48" style:family="paragraph" style:parent-style-name="Standard" style:list-style-name="WW8Num2">
      <style:paragraph-properties fo:text-align="justify" style:justify-single-word="false"/>
      <style:text-properties style:use-window-font-color="true" style:font-name="Tahoma" fo:font-size="10pt" fo:language="ca" fo:country="ES" officeooo:paragraph-rsid="0023fbc8" fo:background-color="transparent" style:font-name-asian="Times New Roman" style:font-size-asian="10pt" style:language-asian="zh" style:country-asian="CN" style:font-name-complex="Tahoma" style:font-size-complex="10pt" style:language-complex="ar" style:country-complex="SA"/>
    </style:style>
    <style:style style:name="P49" style:family="paragraph" style:parent-style-name="Standard" style:list-style-name="WW8Num2">
      <style:paragraph-properties fo:text-align="justify" style:justify-single-word="false"/>
      <style:text-properties style:use-window-font-color="true" style:font-name="Tahoma" fo:font-size="10pt" fo:language="ca" fo:country="ES" officeooo:rsid="002f0a2a" officeooo:paragraph-rsid="002f0a2a" fo:background-color="transparent" style:font-name-asian="Times New Roman" style:font-size-asian="10pt" style:language-asian="zh" style:country-asian="CN" style:font-name-complex="Tahoma" style:font-size-complex="10pt" style:language-complex="ar" style:country-complex="SA"/>
    </style:style>
    <style:style style:name="P50" style:family="paragraph" style:parent-style-name="Standard" style:list-style-name="WW8Num2">
      <style:paragraph-properties fo:text-align="justify" style:justify-single-word="false"/>
      <style:text-properties style:use-window-font-color="true" style:font-name="Tahoma" fo:font-size="10pt" fo:language="ca" fo:country="ES" officeooo:rsid="00177ebb" officeooo:paragraph-rsid="002f0a2a" fo:background-color="transparent" style:font-name-asian="Times New Roman" style:font-size-asian="10pt" style:language-asian="zh" style:country-asian="CN" style:font-name-complex="Tahoma" style:font-size-complex="10pt" style:language-complex="ar" style:country-complex="SA"/>
    </style:style>
    <style:style style:name="T1" style:family="text">
      <style:text-properties style:font-name="Tahoma" style:font-name-complex="Tahoma"/>
    </style:style>
    <style:style style:name="T2" style:family="text">
      <style:text-properties style:font-name="Tahoma" officeooo:rsid="001bb277" style:font-name-complex="Tahoma"/>
    </style:style>
    <style:style style:name="T3" style:family="text">
      <style:text-properties style:font-name="Tahoma" officeooo:rsid="002f0a2a" style:font-name-complex="Tahoma"/>
    </style:style>
    <style:style style:name="T4" style:family="text">
      <style:text-properties style:font-name="Tahoma" officeooo:rsid="002fabd2" style:font-name-complex="Tahoma"/>
    </style:style>
    <style:style style:name="T5" style:family="text">
      <style:text-properties style:font-name="Tahoma" officeooo:rsid="003d428e" style:font-name-complex="Tahoma"/>
    </style:style>
    <style:style style:name="T6" style:family="text">
      <style:text-properties style:font-name="Tahoma" fo:font-size="10pt" style:font-size-asian="10pt" style:font-name-complex="Tahoma" style:font-weight-complex="bold"/>
    </style:style>
    <style:style style:name="T7" style:family="text">
      <style:text-properties style:font-name="Tahoma" fo:font-size="10pt" officeooo:rsid="000aa933" style:font-size-asian="10pt" style:font-name-complex="Tahoma" style:font-weight-complex="bold"/>
    </style:style>
    <style:style style:name="T8" style:family="text">
      <style:text-properties style:font-name="Tahoma" fo:font-size="10pt" officeooo:rsid="0023fbc8" style:font-size-asian="10pt" style:font-name-complex="Tahoma" style:font-weight-complex="bold"/>
    </style:style>
    <style:style style:name="T9" style:family="text">
      <style:text-properties style:font-name="Tahoma" fo:font-size="10pt" officeooo:rsid="002f0a2a" style:font-size-asian="10pt" style:font-name-complex="Tahoma" style:font-weight-complex="bold"/>
    </style:style>
    <style:style style:name="T10" style:family="text">
      <style:text-properties style:font-name="Tahoma" fo:font-size="10pt" fo:background-color="transparent" loext:char-shading-value="0" style:font-size-asian="10pt" style:font-name-complex="Tahoma"/>
    </style:style>
    <style:style style:name="T11" style:family="text">
      <style:text-properties style:font-name="Tahoma" fo:font-size="10pt" officeooo:rsid="000aa933" fo:background-color="transparent" loext:char-shading-value="0" style:font-size-asian="10pt" style:font-name-complex="Tahoma"/>
    </style:style>
    <style:style style:name="T12" style:family="text">
      <style:text-properties style:font-name="Tahoma" fo:font-size="10pt" officeooo:rsid="003583db" fo:background-color="transparent" loext:char-shading-value="0" style:font-size-asian="10pt" style:font-name-complex="Tahoma"/>
    </style:style>
    <style:style style:name="T13" style:family="text">
      <style:text-properties style:font-name="Tahoma" fo:font-size="10pt" officeooo:rsid="003ed633" fo:background-color="transparent" loext:char-shading-value="0" style:font-size-asian="10pt" style:font-name-complex="Tahoma"/>
    </style:style>
    <style:style style:name="T14" style:family="text">
      <style:text-properties style:font-name="Tahoma" fo:font-size="10pt" fo:font-weight="bold" fo:background-color="transparent" loext:char-shading-value="0" style:font-size-asian="10pt" style:font-weight-asian="bold" style:font-name-complex="Tahoma" style:font-weight-complex="bold"/>
    </style:style>
    <style:style style:name="T15" style:family="text">
      <style:text-properties style:font-name="Tahoma" fo:font-size="10pt" fo:font-weight="normal" fo:background-color="transparent" loext:char-shading-value="0" style:font-size-asian="10pt" style:font-weight-asian="normal" style:font-name-complex="Tahoma" style:font-weight-complex="normal"/>
    </style:style>
    <style:style style:name="T16" style:family="text">
      <style:text-properties style:font-name="Tahoma" fo:font-size="10pt" fo:font-weight="normal" officeooo:rsid="003583db" fo:background-color="transparent" loext:char-shading-value="0" style:font-size-asian="10pt" style:font-weight-asian="normal" style:font-name-complex="Tahoma" style:font-weight-complex="normal"/>
    </style:style>
    <style:style style:name="T17" style:family="text">
      <style:text-properties style:font-name="Tahoma" fo:font-size="10pt" fo:font-weight="normal" officeooo:rsid="00367b11" fo:background-color="transparent" loext:char-shading-value="0" style:font-size-asian="10pt" style:font-weight-asian="normal" style:font-name-complex="Tahoma" style:font-weight-complex="normal"/>
    </style:style>
    <style:style style:name="T18" style:family="text">
      <style:text-properties style:font-name="Tahoma" fo:font-size="10pt" fo:font-weight="normal" officeooo:rsid="0037d92b" fo:background-color="transparent" loext:char-shading-value="0" style:font-size-asian="10pt" style:font-weight-asian="normal" style:font-name-complex="Tahoma" style:font-weight-complex="normal"/>
    </style:style>
    <style:style style:name="T19" style:family="text">
      <style:text-properties style:font-name="Tahoma" fo:font-size="10pt" fo:font-weight="normal" officeooo:rsid="003ed633" fo:background-color="transparent" loext:char-shading-value="0" style:font-size-asian="10pt" style:font-weight-asian="normal" style:font-name-complex="Tahoma" style:font-weight-complex="normal"/>
    </style:style>
    <style:style style:name="T20" style:family="text">
      <style:text-properties style:font-name="Tahoma" fo:font-size="10pt" fo:font-weight="normal" officeooo:rsid="004303f0" fo:background-color="transparent" loext:char-shading-value="0" style:font-size-asian="10pt" style:font-weight-asian="normal" style:font-name-complex="Tahoma" style:font-weight-complex="normal"/>
    </style:style>
    <style:style style:name="T21" style:family="text">
      <style:text-properties style:font-name="Tahoma" fo:font-size="10pt" fo:language="ca" fo:country="ES" fo:font-style="normal" style:text-underline-style="none" fo:font-weight="normal" officeooo:rsid="002a6f00" fo:background-color="transparent" loext:char-shading-value="0" style:font-size-asian="10pt" style:font-style-asian="normal" style:font-weight-asian="normal" style:font-name-complex="Tahoma" style:font-style-complex="normal" style:font-weight-complex="normal"/>
    </style:style>
    <style:style style:name="T22" style:family="text">
      <style:text-properties style:font-name="Tahoma" fo:font-size="10pt" fo:language="ca" fo:country="ES" fo:font-style="normal" style:text-underline-style="none" fo:font-weight="normal" officeooo:rsid="003984ad" fo:background-color="transparent" loext:char-shading-value="0" style:font-size-asian="10pt" style:font-style-asian="normal" style:font-weight-asian="normal" style:font-name-complex="Tahoma" style:font-style-complex="normal" style:font-weight-complex="normal"/>
    </style:style>
    <style:style style:name="T23" style:family="text">
      <style:text-properties style:font-name="Tahoma" fo:font-size="10pt" fo:language="ca" fo:country="ES" fo:font-style="normal" style:text-underline-style="none" fo:font-weight="normal" officeooo:rsid="00353ff9" fo:background-color="transparent" loext:char-shading-value="0" style:font-size-asian="10pt" style:font-style-asian="normal" style:font-weight-asian="normal" style:font-name-complex="Tahoma" style:font-style-complex="normal" style:font-weight-complex="normal"/>
    </style:style>
    <style:style style:name="T24" style:family="text">
      <style:text-properties style:font-name="Tahoma" fo:font-size="10pt" fo:language="ca" fo:country="ES" fo:font-style="normal" style:text-underline-style="none" fo:font-weight="normal" officeooo:rsid="0039e60f" fo:background-color="transparent" loext:char-shading-value="0" style:font-size-asian="10pt" style:font-style-asian="normal" style:font-weight-asian="normal" style:font-name-complex="Tahoma" style:font-style-complex="normal" style:font-weight-complex="normal"/>
    </style:style>
    <style:style style:name="T25" style:family="text">
      <style:text-properties style:font-name="Tahoma" fo:font-size="10pt" fo:language="ca" fo:country="ES" fo:font-style="normal" style:text-underline-style="none" fo:font-weight="normal" officeooo:rsid="003aa12b" fo:background-color="transparent" loext:char-shading-value="0" style:font-size-asian="10pt" style:font-style-asian="normal" style:font-weight-asian="normal" style:font-name-complex="Tahoma" style:font-style-complex="normal" style:font-weight-complex="normal"/>
    </style:style>
    <style:style style:name="T26" style:family="text">
      <style:text-properties style:font-name="Tahoma" fo:font-size="10pt" fo:language="ca" fo:country="ES" fo:font-style="normal" style:text-underline-style="none" fo:font-weight="normal" officeooo:rsid="003ed633" fo:background-color="transparent" loext:char-shading-value="0" style:font-size-asian="10pt" style:font-style-asian="normal" style:font-weight-asian="normal" style:font-name-complex="Tahoma" style:font-style-complex="normal" style:font-weight-complex="normal"/>
    </style:style>
    <style:style style:name="T27" style:family="text">
      <style:text-properties style:font-name="Tahoma" fo:font-size="10pt" fo:language="ca" fo:country="ES" fo:font-style="normal" style:text-underline-style="none" fo:font-weight="normal" officeooo:rsid="003f055c" fo:background-color="transparent" loext:char-shading-value="0" style:font-size-asian="10pt" style:font-style-asian="normal" style:font-weight-asian="normal" style:font-name-complex="Tahoma" style:font-style-complex="normal" style:font-weight-complex="normal"/>
    </style:style>
    <style:style style:name="T28" style:family="text">
      <style:text-properties style:font-name="Tahoma" fo:font-size="10pt" fo:language="ca" fo:country="ES" fo:font-style="normal" style:text-underline-style="none" fo:font-weight="normal" officeooo:rsid="00444736" fo:background-color="transparent" loext:char-shading-value="0" style:font-size-asian="10pt" style:font-style-asian="normal" style:font-weight-asian="normal" style:font-name-complex="Tahoma" style:font-style-complex="normal" style:font-weight-complex="normal"/>
    </style:style>
    <style:style style:name="T29" style:family="text">
      <style:text-properties officeooo:rsid="000aa933"/>
    </style:style>
    <style:style style:name="T30" style:family="text">
      <style:text-properties officeooo:rsid="0014093f"/>
    </style:style>
    <style:style style:name="T31" style:family="text">
      <style:text-properties officeooo:rsid="0015e3be"/>
    </style:style>
    <style:style style:name="T32" style:family="text">
      <style:text-properties officeooo:rsid="00177ebb"/>
    </style:style>
    <style:style style:name="T33" style:family="text">
      <style:text-properties officeooo:rsid="0023fbc8"/>
    </style:style>
    <style:style style:name="T34" style:family="text">
      <style:text-properties officeooo:rsid="002ca40d"/>
    </style:style>
    <style:style style:name="T35" style:family="text">
      <style:text-properties officeooo:rsid="002d2080"/>
    </style:style>
    <style:style style:name="T36" style:family="text">
      <style:text-properties officeooo:rsid="002f0a2a"/>
    </style:style>
    <style:style style:name="T37" style:family="text">
      <style:text-properties style:use-window-font-color="true" fo:font-size="10pt" officeooo:rsid="000aa933" style:font-name-asian="Times New Roman" style:font-size-asian="10pt" style:language-asian="zh" style:country-asian="CN" style:font-size-complex="10pt" style:language-complex="ar" style:country-complex="SA"/>
    </style:style>
    <style:style style:name="T38" style:family="text">
      <style:text-properties style:use-window-font-color="true" fo:font-size="10pt" officeooo:rsid="00004235" style:font-name-asian="Times New Roman" style:font-size-asian="10pt" style:language-asian="zh" style:country-asian="CN" style:font-size-complex="10pt" style:language-complex="ar" style:country-complex="SA"/>
    </style:style>
    <style:style style:name="T39" style:family="text">
      <style:text-properties fo:font-weight="bold" style:font-weight-asian="bold"/>
    </style:style>
    <style:style style:name="T40" style:family="text">
      <style:text-properties fo:font-weight="bold" officeooo:rsid="002f0a2a" style:font-weight-asian="bold"/>
    </style:style>
    <style:style style:name="T41" style:family="text">
      <style:text-properties officeooo:rsid="002fabd2"/>
    </style:style>
    <style:style style:name="T42" style:family="text">
      <style:text-properties officeooo:rsid="00313d96"/>
    </style:style>
    <style:style style:name="T43" style:family="text">
      <style:text-properties officeooo:rsid="0033b5b3"/>
    </style:style>
    <style:style style:name="T44" style:family="text">
      <style:text-properties fo:color="#000000" officeooo:rsid="002fabd2"/>
    </style:style>
    <style:style style:name="T45" style:family="text">
      <style:text-properties fo:color="#000000" fo:font-style="italic" officeooo:rsid="002fabd2" style:font-style-asian="italic" style:font-style-complex="italic"/>
    </style:style>
    <style:style style:name="T46" style:family="text">
      <style:text-properties fo:color="#000000" officeooo:rsid="0033b5b3"/>
    </style:style>
    <style:style style:name="T47" style:family="text">
      <style:text-properties fo:color="#000000" officeooo:rsid="003d428e"/>
    </style:style>
    <style:style style:name="T48" style:family="text">
      <style:text-properties officeooo:rsid="00353ff9"/>
    </style:style>
    <style:style style:name="T49" style:family="text">
      <style:text-properties officeooo:rsid="003583db"/>
    </style:style>
    <style:style style:name="T50" style:family="text">
      <style:text-properties officeooo:rsid="003aa12b"/>
    </style:style>
    <style:style style:name="T51" style:family="text">
      <style:text-properties officeooo:rsid="003b6d99"/>
    </style:style>
    <style:style style:name="T52" style:family="text">
      <style:text-properties officeooo:rsid="003ed63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ACTA DE LA JUNTA ESPORTIVA MUNICIPAL</text:p>
      <text:p text:style-name="P13">DEL <text:span text:style-name="T36">12</text:span> <text:span text:style-name="T32">DE FEBRER</text:span> DE 201<text:span text:style-name="T36">9</text:span></text:p>
      <text:p text:style-name="P9"/>
      <text:p text:style-name="P9"><text:tab/>A la vila de Muro de l’Alcoi, a les 20.00 hores del dia <text:span text:style-name="T36">12</text:span> <text:span text:style-name="T32">d</text:span>e<text:span text:style-name="T32"> febrer</text:span> de 201<text:span text:style-name="T36">9</text:span> es reuneixen a l<text:span text:style-name="T51">a</text:span> Sala 3 de la Casa de Ferro d’aquesta localitat els membres següents a fi de celebrar sessió de la Junta Esportiva Municipal:</text:p>
      <text:p text:style-name="P34"/>
      <text:list xml:id="list904582572270471088" text:style-name="WW8Num2">
        <text:list-item>
          <text:p text:style-name="P41">Regidor d’Esports </text:p>
        </text:list-item>
        <text:list-item>
          <text:p text:style-name="P41">Coordinador d’activitats esportives</text:p>
        </text:list-item>
        <text:list-item>
          <text:p text:style-name="P43"><text:span text:style-name="T32">R</text:span>epresentant del P<text:span text:style-name="T36">SOE</text:span></text:p>
        </text:list-item>
        <text:list-item>
          <text:p text:style-name="P44">Representant <text:span text:style-name="T33">EU</text:span></text:p>
        </text:list-item>
        <text:list-item>
          <text:p text:style-name="P46">Coordinador d’instal·lacions esportives</text:p>
        </text:list-item>
        <text:list-item>
          <text:p text:style-name="P44">Representant del Club de Caça La Primitiva</text:p>
        </text:list-item>
        <text:list-item>
          <text:p text:style-name="P48">Representant del Club Patí Muro</text:p>
        </text:list-item>
        <text:list-item>
          <text:p text:style-name="P42">Representant de l’Atlètic Muro CF</text:p>
        </text:list-item>
        <text:list-item>
          <text:p text:style-name="P42">Representant del Muro Handbol femení</text:p>
        </text:list-item>
        <text:list-item>
          <text:p text:style-name="P42">Representant d’Associació Muro7</text:p>
        </text:list-item>
        <text:list-item>
          <text:p text:style-name="P49">Representant <text:span text:style-name="T29">Club BTT Matzem</text:span></text:p>
        </text:list-item>
        <text:list-item>
          <text:p text:style-name="P42">Representant del Club Pilota Valenciana Muro</text:p>
        </text:list-item>
        <text:list-item>
          <text:p text:style-name="P45">Representant del Club MURO B<text:span text:style-name="T29">à</text:span>squet Almoroig</text:p>
        </text:list-item>
        <text:list-item>
          <text:p text:style-name="P50">Representant del G. Pesca El Talpó</text:p>
        </text:list-item>
        <text:list-item>
          <text:p text:style-name="P50">Representant del MURO CF</text:p>
        </text:list-item>
      </text:list>
      <text:p text:style-name="P11"/>
      <text:p text:style-name="P9"><text:tab/>No hi assisteixen:</text:p>
      <text:p text:style-name="P10"/>
      <text:list xml:id="list120433804604450" text:continue-numbering="true" text:style-name="WW8Num2">
        <text:list-item>
          <text:p text:style-name="P42">Representant del Club Escacs Muro</text:p>
        </text:list-item>
        <text:list-item>
          <text:p text:style-name="P48">Representant del MURO CT</text:p>
        </text:list-item>
        <text:list-item>
          <text:p text:style-name="P42">Representant del Club Centre Excursionista Muro</text:p>
        </text:list-item>
        <text:list-item>
          <text:p text:style-name="P42">Representant del Ciclista Muro</text:p>
        </text:list-item>
        <text:list-item>
          <text:p text:style-name="P47">Representant del Club Judo Muro</text:p>
        </text:list-item>
        <text:list-item>
          <text:p text:style-name="P42">Representant P<text:span text:style-name="T36">P</text:span></text:p>
        </text:list-item>
        <text:list-item>
          <text:p text:style-name="P42">Representant del C. Automodelismo MURO</text:p>
        </text:list-item>
        <text:list-item>
          <text:p text:style-name="P42">Representant de ARDC Tiempo Libre MURO</text:p>
        </text:list-item>
        <text:list-item>
          <text:p text:style-name="P42">Representant de Club Frontenis Muro Penya el Frare</text:p>
          <text:p text:style-name="P42"/>
        </text:list-item>
      </text:list>
      <text:p text:style-name="P10"/>
      <text:p text:style-name="P12"><text:tab/>Excusa la seua pres<text:span text:style-name="T35">è</text:span>ncia <text:span text:style-name="T36">el r</text:span>epresentant <text:span text:style-name="T51">del </text:span>C. Atletisme Les Llebres <text:span text:style-name="T36">i el r</text:span><text:span text:style-name="T37">epresentant del </text:span><text:span text:style-name="T38">Club</text:span><text:span text:style-name="T37"> Rugby </text:span><text:span text:style-name="T38">Muro.</text:span></text:p>
      <text:p text:style-name="P9"/>
      <text:p text:style-name="P36">Tot seguit, els membres que assisteixen a la Junta Esportiva Municipal passen a estudiar els punts següents de l’ordre del dia:</text:p>
      <text:p text:style-name="P35"/>
      <text:p text:style-name="P35"/>
      <text:p text:style-name="P3"><text:span text:style-name="T6">1.- LECTURA I APROVACIÓ DE L’ACTA DE LA SESSIÓ DEL </text:span><text:span text:style-name="T9">12</text:span><text:span text:style-name="T6"> D</text:span><text:span text:style-name="T8">E </text:span><text:span text:style-name="T9">SETEMBRE </text:span><text:span text:style-name="T6">DE 201</text:span><text:span text:style-name="T7">8</text:span></text:p>
      <text:p text:style-name="P4"/>
      <text:p text:style-name="P39">S'aprova per unanimitat l’acta anterior. </text:p>
      <text:p text:style-name="P39"/>
      <text:p text:style-name="P39"/>
      <text:p text:style-name="P9"><text:span text:style-name="T39">2.- </text:span><text:span text:style-name="T40">SUBVENCIONS CLUBS ESPORTIUS</text:span></text:p>
      <text:p text:style-name="P14"/>
      <text:p text:style-name="P5"><text:soft-page-break/><text:tab/><text:span text:style-name="T1">El regidor d’Esports comença dient: “</text:span><text:span text:style-name="T3">La idea de la </text:span><text:span text:style-name="T5">R</text:span><text:span text:style-name="T3">egidoria era traure la mateixa ordenança reguladora de les bases de subvencions als clubs esportius per a tots els anys igual i no </text:span><text:span text:style-name="T5">haver d’</text:span><text:span text:style-name="T3">aprovar-la per ple tots els anys, ja que tan sols es modifica la temporada. Des de </text:span><text:span text:style-name="T5">S</text:span><text:span text:style-name="T3">ecretaria ens han dit que no es pot fer i, per tant, l’entrarem en el proper ple </text:span><text:span text:style-name="T4">d’abril</text:span><text:span text:style-name="T2">.</text:span><text:span text:style-name="T11">” </text:span></text:p>
      <text:p text:style-name="P21"><text:tab/><text:span text:style-name="T41">El coordinador d’activitats comenta que: “Com bé ha dit Eli, des de Secretaria ens han indicat que hem de traure l’ordenança de subvencions tots els anys i, per tant, en abril ho passarem pel ple i ja vos indicarem les dates de presentació d’instància i altres documents. Vos recorde que tota la publicitat que realitzeu ha de portar el logo de la Junta Esportiva i el de l’Ajuntament de Muro. Referent a l’ordenança, ara esteu a temps per si voleu modificar o afegir algun punt, com sabeu, després ho revisarà Secretaria i, si està correcte, s’hi afegirà. Voleu afegir-hi alguna cosa?</text:span>”</text:p>
      <text:p text:style-name="P22"><text:tab/><text:span text:style-name="T42">La r</text:span>epresentant del Club de Caça La Primitiva <text:span text:style-name="T42">comenta que: “Ens agradaria que s’inclogueren, en l’apartat de justificació, les despeses que poden sorgir del manteniment de les nostres pistes particulars, i que en el nostre cas és el vedat de caça, ja que l’any passat ho vam justificar però no vas ser vàlid.</text:span>”</text:p>
      <text:p text:style-name="P22"><text:s/><text:tab/><text:span text:style-name="T41">El coordinador d’activitats contesta que: “Per part de la Regidoria, cap problema. Torne a repetir el d’abans, falta passar el filtre de Secretaria.</text:span>”</text:p>
      <text:p text:style-name="P23"><text:tab/><text:span text:style-name="T43">El representant del Club Patí Muro comenta que: “Desde el club pensamos que en el apartado de monitores contratados debería de tener más puntuación ya que a nosotros nos cuesta mucho dinero tener los monitores contratados y el resto de clubs no los tienen <text:s/>y la diferencia de puntos tampoco es tan grande. Creo que des del Ayuntamiento deberían obligar a todos los clubs a que tenga contratados a los monitores.</text:span>”</text:p>
      <text:p text:style-name="P23"><text:tab/><text:span text:style-name="T41">El coordinador d’activitats contesta que: “En l’ordenança municipal posa que: </text:span><text:span text:style-name="T45">Correrà a càrrec del club la contractació del personal necessari per a la realització de les activitats esportives, com també el compliment de les obligacions laborals que es deriven de l'activitat desenvolupada, i l’acceptació d'aquestes bases exonera l’Ajuntament de les responsabilitats o relacions que poguera generar l'activitat objecte d'aquesta subvenció</text:span><text:span text:style-name="T44">. </text:span><text:span text:style-name="T46">Dic el mateix que abans, des de la Regidoria cap problema </text:span><text:span text:style-name="T47">de</text:span><text:span text:style-name="T46"> posar més punts.</text:span>”</text:p>
      <text:p text:style-name="P8"><text:span text:style-name="T11"><text:tab/>V</text:span><text:span text:style-name="T10">otacions</text:span></text:p>
      <text:p text:style-name="P19"><text:tab/><text:span text:style-name="T43">5</text:span> que sí</text:p>
      <text:p text:style-name="P19"><text:tab/><text:span text:style-name="T43">3</text:span> que no</text:p>
      <text:p text:style-name="P19"><text:tab/><text:span text:style-name="T43">5</text:span> abstencions</text:p>
      <text:p text:style-name="P19"><text:tab/>Per tant, <text:span text:style-name="T43">s’augmentarà a 30 punts l’apartat g) de la modalitat A</text:span>.</text:p>
      <text:p text:style-name="P20"><text:tab/><text:span text:style-name="T48">El representant de l’Atlètic Muro CF comenta que: “Necessitem claus de les instal·lacions municipals de la Llometa, del quartets que hi ha en la dita instal·lació, farmaciola, despatx, quarto del delegat, etc. ja que com altres clubs en fan ús, nosaltres també volem tindre accés, ja que són instal·lacions municipals, i allò que és públic s’ha de compartir, nosaltres compartiríem el nostre quartet, sense cap problema”</text:span></text:p>
      <text:p text:style-name="P17"><text:tab/><text:span text:style-name="T48">El coordinador d’instal·lacions contesta dient: <text:s/>“Jo sóc partidari que cap club tinga cap quarto en propietat ja que són instal·lacions municipals.”</text:span></text:p>
      <text:p text:style-name="P26"/>
      <text:p text:style-name="P26"/>
      <text:p text:style-name="P26">3.- <text:span text:style-name="T49">XII HORES ESPORTIVES I SOL A SOL </text:span></text:p>
      <text:p text:style-name="P26"><text:tab/></text:p>
      <text:p text:style-name="P6"><text:span text:style-name="T10"><text:tab/>El regidor d’Esports comenta que: “</text:span><text:span text:style-name="T12">Les XII Hores s</text:span><text:span text:style-name="T13">e</text:span><text:span text:style-name="T12"> celebraran el proper 25 de maig i el Sol a Sol el 21 i 22 de juny, si vos pareix bé. </text:span><text:span text:style-name="T13">S</text:span><text:span text:style-name="T12">i voleu, podem modificar les da</text:span><text:span text:style-name="T13">t</text:span><text:span text:style-name="T12">es.</text:span><text:span text:style-name="T10">”</text:span></text:p>
      <text:p text:style-name="P24">S’aprov<text:span text:style-name="T52">en</text:span> les da<text:span text:style-name="T52">t</text:span>es per a les XII hores i per al Sol.</text:p>
      <text:p text:style-name="P24"/>
      <text:p text:style-name="P24"/>
      <text:p text:style-name="P18"><text:tab/></text:p>
      <text:p text:style-name="P16"><text:soft-page-break/><text:tab/></text:p>
      <text:p text:style-name="P25">4.- <text:span text:style-name="T30">INFORME REGIDORIA </text:span></text:p>
      <text:p text:style-name="P25"><text:tab/></text:p>
      <text:p text:style-name="P7"><text:span text:style-name="T14"><text:tab/></text:span><text:span text:style-name="T15">El regidor d’Esports </text:span><text:span text:style-name="T16">comenta</text:span><text:span text:style-name="T15"> que: “</text:span><text:span text:style-name="T19">V</text:span><text:span text:style-name="T16">os informe que des de la darrera Junta es va connectar el gas per a tindr</text:span><text:span text:style-name="T19">e</text:span><text:span text:style-name="T16"> aigua calenta en els vestidors d’hoquei i pista central. </text:span><text:span text:style-name="T17">La setmana passada per culpa del vent hem tret dos focs d’una de les torres de la Llometa però estem gestionant-ho </text:span><text:span text:style-name="T20">amb</text:span><text:span text:style-name="T17"> l’</text:span><text:span text:style-name="T19">as</text:span><text:span text:style-name="T17">segur</text:span><text:span text:style-name="T19">ança</text:span><text:span text:style-name="T17"> per</text:span><text:span text:style-name="T19">q</text:span><text:span text:style-name="T17">u</text:span><text:span text:style-name="T19">è</text:span><text:span text:style-name="T17"> les repose. També es va trencar una porta del quartets d’hoquei, que està mirant-ho l’</text:span><text:span text:style-name="T19">as</text:span><text:span text:style-name="T17">segur</text:span><text:span text:style-name="T19">ança</text:span><text:span text:style-name="T17">. </text:span><text:span text:style-name="T20">Quant al</text:span><text:span text:style-name="T17"> tema de les activitats, el dia 9 de març es celebrarà la V Cursa de la dona, el 10 de març la XII Pujada a la Penya el Frare i el 24 de </text:span><text:span text:style-name="T18">ma</text:span><text:span text:style-name="T17">rç la tradicional Volta a les pedanies a peu. </text:span><text:span text:style-name="T18">També us informe que l’empresa SoloPorteros ens ha sol·licitat fer un clínic els dies 23, 24 i 25 d’abril i que els porters residents </text:span><text:span text:style-name="T19">a</text:span><text:span text:style-name="T18"> Muro tindran un descompte.</text:span><text:span text:style-name="T15">”</text:span></text:p>
      <text:p text:style-name="P27"><text:tab/></text:p>
      <text:p text:style-name="P28"/>
      <text:p text:style-name="P30">4.- <text:span text:style-name="T30">PRECS I PREGUNTES</text:span></text:p>
      <text:p text:style-name="P28"/>
      <text:p text:style-name="P31"><text:span text:style-name="T21"><text:tab/></text:span><text:span text:style-name="T22">El representant del Club Patí Muro pregunta que: </text:span><text:span text:style-name="T23">“</text:span><text:span text:style-name="T26">V</text:span><text:span text:style-name="T22">ais </text:span><text:span text:style-name="T28">a</text:span><text:span text:style-name="T22"> realizar alguna actuación en la pista d’hoquei? Es que la pista no cumple los requisitos para la OK Liga Bronce.</text:span><text:span text:style-name="T23">”</text:span></text:p>
      <text:p text:style-name="P31"><text:span text:style-name="T23"><text:tab/></text:span><text:span text:style-name="T22">La representant del PP comenta que: </text:span><text:span text:style-name="T23">“</text:span><text:span text:style-name="T28">I</text:span><text:span text:style-name="T22">gual que la pista de patinatge exterior, si no recorde mal</text:span><text:span text:style-name="T26">ament</text:span><text:span text:style-name="T22"> s’</text:span><text:span text:style-name="T26">hauria </text:span><text:span text:style-name="T22">d’haver reparat en els pressupostos de fa dos anys i encara no s’ha realitzat res.</text:span><text:span text:style-name="T23">”</text:span></text:p>
      <text:p text:style-name="P31"><text:span text:style-name="T23"><text:tab/></text:span><text:span text:style-name="T22">El regidor d’</text:span><text:span text:style-name="T26">E</text:span><text:span text:style-name="T22">sports contesta que: </text:span><text:span text:style-name="T23">“</text:span><text:span text:style-name="T22">Amb l’ajuda que hem demanat a Diputació la idea, com se </text:span><text:span text:style-name="T27">vos </text:span><text:span text:style-name="T22">va informar, era cobrir els laterals de la pista coberta d’hoquei. </text:span><text:span text:style-name="T24">Referent a la pista exterior, ja es va fer una actuació però no ha sigut </text:span><text:span text:style-name="T27">tan</text:span><text:span text:style-name="T24"> efectiva </text:span><text:span text:style-name="T27">com</text:span><text:span text:style-name="T24"> deuria, seria </text:span><text:span text:style-name="T27">millor </text:span><text:span text:style-name="T24">que es fera tota la pista nova però el pressupost era d’uns 20.000 €</text:span><text:span text:style-name="T23">”.</text:span></text:p>
      <text:p text:style-name="P32"><text:span text:style-name="T23"><text:tab/></text:span><text:span text:style-name="T24">El representant del Muro CF </text:span><text:span text:style-name="T25">pregunta que</text:span><text:span text:style-name="T24">: </text:span><text:span text:style-name="T23">“</text:span><text:span text:style-name="T27">E</text:span><text:span text:style-name="T25">s podrien fer quartets en la terrassa que hi ha en la part nova? </text:span><text:span text:style-name="T27">É</text:span><text:span text:style-name="T25">s que cada vegada som més equips i tenim les mateixes instal·lacions</text:span><text:span text:style-name="T23">.”</text:span></text:p>
      <text:p text:style-name="P33"><text:span text:style-name="T23"><text:tab/></text:span><text:span text:style-name="T25">El representant de l’Associació Muro7 pregunta que: </text:span><text:span text:style-name="T23">“</text:span><text:span text:style-name="T27">E</text:span><text:span text:style-name="T25">s podria regar abans dels partits?</text:span><text:span text:style-name="T23">”</text:span></text:p>
      <text:p text:style-name="P33"><text:span text:style-name="T23"><text:tab/></text:span><text:span text:style-name="T25">El coordinador d’instal·lacions contesta que: </text:span><text:span text:style-name="T23">“</text:span><text:span text:style-name="T27">S</text:span><text:span text:style-name="T25">i el regidor vol malgastar 7.000 litres cada vegada que es rega, per mi cap problema, el que ell mane però em pareix una barbaritat tirar eixa quantitat d’aigua</text:span><text:span text:style-name="T23">.”</text:span></text:p>
      <text:p text:style-name="P33"><text:span text:style-name="T23"><text:tab/></text:span><text:span text:style-name="T25">El regidor d’esports contesta que: </text:span><text:span text:style-name="T23">“</text:span><text:span text:style-name="T27">E</text:span><text:span text:style-name="T25">s regarà.</text:span><text:span text:style-name="T23">”</text:span></text:p>
      <text:p text:style-name="P29"/>
      <text:p text:style-name="P15"><text:tab/>I no havent-hi més assumptes per tractar, per ordre de la presidència es va alçar la sessió, a les 2<text:span text:style-name="T34">1</text:span>.<text:span text:style-name="T50">10</text:span> <text:span text:style-name="T31">minuts</text:span> del dia indicat, <text:span text:style-name="T50">12</text:span> d<text:span text:style-name="T34">e febrer</text:span> de dos mil <text:span text:style-name="T50">dinou</text:span>, de la qual per mi, el secretari, s’alça la present acta.</text:p>
      <text:p text:style-name="P37"/>
      <text:p text:style-name="P38">EL PRESIDENT <text:tab/><text:tab/><text:tab/><text:tab/>EL SECRETA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Arial" fo:font-family="Arial" style:font-family-generic="swiss" style:font-pitch="variable" fo:font-size="18pt" style:text-underline-style="solid" style:text-underline-width="auto" style:text-underline-color="font-color" fo:font-weight="bold" style:font-size-asian="18pt"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12pt" fo:font-weight="bold" style:font-size-asian="12pt" style:font-weight-asian="bold" style:font-size-complex="12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xto_20_comentario1" style:display-name="Texto comentario1"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6" style:display-name="Fuente de párrafo predeter.6"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ca" fo:country="ES" style:language-asian="es" style:country-asian="ES"/>
    </style:style>
    <style:style style:name="MP2" style:family="paragraph" style:parent-style-name="Footer">
      <style:text-properties fo:language="ca" fo:country="ES" style:language-asian="es" style:country-asian="E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25cm" fo:margin-left="0cm" fo:margin-right="0cm" fo:margin-bottom="3.627cm" style:dynamic-spacing="true"/>
      </style:header-style>
      <style:footer-style>
        <style:header-footer-properties fo:min-height="1.921cm" fo:margin-left="0cm" fo:margin-right="0cm" fo:margin-top="1.822cm" style:dynamic-spacing="true"/>
      </style:footer-style>
    </style:page-layout>
  </office:automatic-styles>
  <office:master-styles>
    <style:master-page style:name="Standard" style:page-layout-name="Mpm1">
      <style:header>
        <text:p text:style-name="MP1"><draw:frame draw:style-name="Mfr1" draw:name="Imagen2" text:anchor-type="char" svg:x="-2.858cm" svg:y="-0.961cm" svg:width="20.544cm" svg:height="5.32cm" draw:z-index="2"><draw:image xlink:href="Pictures/1000000000000A9D000002C50E12DED778A2DA25.png" xlink:type="simple" xlink:show="embed" xlink:actuate="onLoad"/></draw:frame></text:p>
      </style:header>
      <style:footer>
        <text:p text:style-name="MP2"><draw:frame draw:style-name="Mfr1" draw:name="Imagen1" text:anchor-type="char" svg:x="-2.858cm" svg:y="-1.653cm" svg:width="20.544cm" svg:height="2.618cm" draw:z-index="5"><draw:image xlink:href="Pictures/1000020000000A9D0000016272A84B98C2DB056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CRIPCIÓ PER A LES CLASSES</dc:title>
    <meta:initial-creator>Pau Vicedo</meta:initial-creator>
    <meta:creation-date>2014-04-23T12:02:00</meta:creation-date>
    <dc:date>2019-02-14T11:51:29.966000000</dc:date>
    <meta:print-date>2012-11-06T13:36:00</meta:print-date>
    <meta:editing-cycles>73</meta:editing-cycles>
    <meta:editing-duration>P20DT14H27M23S</meta:editing-duration>
    <meta:generator>LibreOffice/5.1.2.2$Windows_x86 LibreOffice_project/d3bf12ecb743fc0d20e0be0c58ca359301eb705f</meta:generator>
    <meta:document-statistic meta:table-count="0" meta:image-count="2" meta:object-count="0" meta:page-count="3" meta:paragraph-count="67" meta:word-count="1218" meta:character-count="7075" meta:non-whitespace-character-count="5900"/>
  </office:meta>
</office:document-meta>
</file>